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Título3" style:family="paragraph">
      <style:text-properties style:font-name-asian="Times New Roman"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2.0006in"/>
    </style:style>
    <style:style style:name="TableColumn14" style:family="table-column">
      <style:table-column-properties style:column-width="1.9263in"/>
    </style:style>
    <style:style style:name="TableColumn15" style:family="table-column">
      <style:table-column-properties style:column-width="1.9715in"/>
    </style:style>
    <style:style style:name="Table12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-asian="Times New Roman" style:language-asian="es" style:country-asian="ES"/>
    </style:style>
    <style:style style:name="T43" style:parent-style-name="Fuentedepárrafopredeter." style:family="text">
      <style:text-properties style:font-name-asian="Times New Roman" style:language-asian="es" style:country-asian="ES"/>
    </style:style>
    <style:style style:name="P44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45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6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7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8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9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0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1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2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3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4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5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56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T57" style:parent-style-name="Fuentedepárrafopredeter." style:family="text">
      <style:text-properties fo:background-color="#FFFFFF"/>
    </style:style>
    <style:style style:name="T58" style:parent-style-name="Fuentedepárrafopredeter." style:family="text">
      <style:text-properties fo:background-color="#FFFFFF"/>
    </style:style>
    <style:style style:name="T59" style:parent-style-name="Fuentedepárrafopredeter." style:family="text">
      <style:text-properties fo:background-color="#FFFFFF"/>
    </style:style>
    <style:style style:name="P60" style:parent-style-name="Normal" style:family="paragraph">
      <style:text-properties fo:background-color="#FFFFFF"/>
    </style:style>
    <style:style style:name="P61" style:parent-style-name="Normal" style:family="paragraph">
      <style:paragraph-properties style:contextual-spacing="true"/>
    </style:style>
    <style:style style:name="T62" style:parent-style-name="Fuentedepárrafopredeter." style:family="text">
      <style:text-properties style:font-name-asian="Calibri" style:font-name-complex="Times New Roman"/>
    </style:style>
    <style:style style:name="T63" style:parent-style-name="Fuentedepárrafopredeter.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-asian="Calibri" style:font-name-complex="Times New Roman"/>
    </style:style>
    <style:style style:name="P65" style:parent-style-name="Normal" style:family="paragraph">
      <style:text-properties style:font-name-asian="Calibri" style:font-name-complex="Times New Roman"/>
    </style:style>
    <style:style style:name="T66" style:parent-style-name="Fuentedepárrafopredeter.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-asian="Calibri" style:font-name-complex="Times New Roman"/>
    </style:style>
    <style:style style:name="P68" style:parent-style-name="Normal" style:family="paragraph">
      <style:paragraph-properties style:contextual-spacing="true"/>
    </style:style>
    <style:style style:name="T69" style:parent-style-name="Fuentedepárrafopredeter." style:family="text">
      <style:text-properties style:font-name-asian="Calibri" style:font-name-complex="Times New Roman"/>
    </style:style>
    <style:style style:name="T70" style:parent-style-name="Fuentedepárrafopredeter.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asian="Calibri" style:font-name-complex="Times New Roman"/>
    </style:style>
    <style:style style:name="P72" style:parent-style-name="Normal" style:family="paragraph">
      <style:text-properties style:font-name-asian="Calibri" style:font-name-complex="Times New Roman"/>
    </style:style>
    <style:style style:name="T73" style:parent-style-name="Fuentedepárrafopredeter.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1076_SERVICIOS QUE PRESTA CADA UNIDAD ADMINISTRATIVA. REQUISITOS Y CONDICIONES DE ACCESO A LOS SERVICIOS</text:h>
      <text:p text:style-name="P6"/>
      <text:p text:style-name="P7"/>
      <text:h text:style-name="P8" text:outline-level="3"><text:bookmark-start text:name="_Hlk77589882"/>SERVICIOS<text:bookmark-end text:name="_Hlk77589882"/><text:s/>ADMINISTRATIVOS</text:h>
      <text:p text:style-name="P9"/>
      <text:p text:style-name="P10">Los servicios administrativos del Consorcio se gestionan<text:s/>desde tres<text:s/>unidades principales según el siguiente cuadro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nidad de Personal</text:p>
          </table:table-cell>
          <table:table-cell table:style-name="TableCell19">
            <text:p text:style-name="P20">D. Daniel Martínez Álvarez</text:p>
          </table:table-cell>
          <table:table-cell table:style-name="TableCell21">
            <text:p text:style-name="P22">Responsable del personal del Consorcio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Unidad de Apoyo Jurídico</text:p>
          </table:table-cell>
          <table:table-cell table:style-name="TableCell28">
            <text:p text:style-name="P29">Dª. Patricia Soto Bastarrica</text:p>
          </table:table-cell>
          <table:table-cell table:style-name="TableCell30">
            <text:p text:style-name="P31">Responsable de las contrataciones, subvenciones, responsabilidad patrimonial</text:p>
          </table:table-cell>
        </table:table-row>
        <table:table-row table:style-name="TableRow32">
          <table:table-cell table:style-name="TableCell33">
            <text:p text:style-name="P34">Unidad Económico Financiera</text:p>
          </table:table-cell>
          <table:table-cell table:style-name="TableCell35">
            <text:p text:style-name="P36">Dª<text:s/>Mª<text:s/>Estíbaliz Pérez González</text:p>
          </table:table-cell>
          <table:table-cell table:style-name="TableCell37">
            <text:p text:style-name="P38">Responsable económico<text:s/>financiera del Consorcio</text:p>
          </table:table-cell>
        </table:table-row>
      </table:table>
      <text:p text:style-name="P39"/>
      <text:p text:style-name="P40">SERVICIOS</text:p>
      <text:p text:style-name="P41"/>
      <text:p text:style-name="Normal"><text:span text:style-name="T42">El consorcio presta los siguientes servicios accesibles desde su página web</text:span><text:span text:style-name="T43">,<text:s/></text:span><text:a xlink:href="http://www.bomberostenerife.com/" office:target-frame-name="_top" xlink:show="replace"><text:span text:style-name="Hipervínculo">http://www.bomberostenerife.com/</text:span></text:a>, pestaña SERVICIOS.</text:p>
      <text:p text:style-name="P44"/>
      <text:list text:style-name="LFO10" text:continue-numbering="true">
        <text:list-item>
          <text:p text:style-name="P45">Presentación de solicitudes</text:p>
        </text:list-item>
        <text:list-item>
          <text:p text:style-name="P46">Procesos selectivos</text:p>
        </text:list-item>
        <text:list-item>
          <text:p text:style-name="P47">Perfil del contratante</text:p>
        </text:list-item>
        <text:list-item>
          <text:p text:style-name="P48">Procedimientos negociados (anterior a Ley 9/2017)</text:p>
        </text:list-item>
        <text:list-item>
          <text:p text:style-name="P49">Procedimientos abiertos (anterior a Ley 9/2017)</text:p>
        </text:list-item>
        <text:list-item>
          <text:p text:style-name="P50">Subvenciones</text:p>
        </text:list-item>
        <text:list-item>
          <text:p text:style-name="P51">Factura electrónica</text:p>
        </text:list-item>
        <text:list-item>
          <text:p text:style-name="P52">Solicitud de informes de servicio</text:p>
        </text:list-item>
        <text:list-item>
          <text:p text:style-name="P53">Tasas y liquidaciones</text:p>
        </text:list-item>
        <text:list-item>
          <text:p text:style-name="P54">Visitas escolares</text:p>
        </text:list-item>
      </text:list>
      <text:p text:style-name="P55"/>
      <text:p text:style-name="P56"/>
      <text:p text:style-name="Normal"><text:span text:style-name="T57">El horario de atención presencial, es con carácter general, de 8:30 a 14:30, a través de la Sede Administrativa, sita en C/ Villalba Hervás, n</text:span><text:span text:style-name="T58">.</text:span><text:span text:style-name="T59">º 2, primer piso. Edificio Ahlers y Rahn, (38002) Santa Cruz de Tenerife.</text:span></text:p>
      <text:p text:style-name="Normal"/>
      <text:p text:style-name="P60">El horario de<text:s/>atención telefónica<text:s/>a través del teléfono 922533487 es de lunes a viernes de 8.30 a 14:30 horas, excepto festivos autonómicos o nacionales.</text:p>
      <text:soft-page-break/>
      <text:list text:style-name="LFO11" text:continue-numbering="true">
        <text:list-item>
          <text:p text:style-name="P61"><text:span text:style-name="T62">Puede acceder a nuestros<text:s/></text:span><text:span text:style-name="T63">servicios</text:span><text:span text:style-name="T64"><text:s/>en el siguiente enlace:</text:span></text:p>
        </text:list-item>
      </text:list>
      <text:p text:style-name="P65"/>
      <text:p text:style-name="Normal"><text:a xlink:href="http://www.bomberostenerife.com/" office:target-frame-name="_top" xlink:show="replace"><text:span text:style-name="T66">http://www.bomberostenerife.com/</text:span></text:a></text:p>
      <text:p text:style-name="P67"/>
      <text:list text:style-name="LFO11" text:continue-numbering="true">
        <text:list-item>
          <text:p text:style-name="P68"><text:span text:style-name="T69">Puede generar el impreso y acceder al<text:s/></text:span><text:span text:style-name="T70">pago de tasas</text:span><text:span text:style-name="T71">, seleccionando el concepto correspondiente en el siguiente enlace:</text:span></text:p>
        </text:list-item>
      </text:list>
      <text:p text:style-name="P72"/>
      <text:p text:style-name="Normal"><text:a xlink:href="http://bomberostenerife.es/tasas/" office:target-frame-name="_top" xlink:show="replace"><text:span text:style-name="T73">http://bomberostenerife.es/tasas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08/04/2025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osé Eduardo Socas Delgado</dc:creator>
    <meta:creation-date>2025-04-08T07:32:00Z</meta:creation-date>
    <dc:date>2025-04-08T07:33:00Z</dc:date>
    <meta:print-date>2025-04-08T07:3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2" meta:character-count="1765" meta:row-count="12" meta:non-whitespace-character-count="1496"/>
  </office:meta>
</office:document-meta>
</file>